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66</text:p>
          </table:table-cell>
          <table:table-cell table:number-columns-repeated="4" table:style-name="ce10"/>
          <table:table-cell office:value-type="string" table:style-name="ce12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5:31</text:p>
          </table:table-cell>
          <table:covered-table-cell/>
          <table:table-cell office:value-type="float" office:value="37488369.399999999" table:style-name="ce16">
            <text:p>37488369,4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5:792</text:p>
          </table:table-cell>
          <table:covered-table-cell/>
          <table:table-cell office:value-type="float" office:value="43628328.810000002" table:style-name="ce16">
            <text:p>43628328,81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102041:101</text:p>
          </table:table-cell>
          <table:covered-table-cell/>
          <table:table-cell office:value-type="float" office:value="33552.9" table:style-name="ce16">
            <text:p>33552,9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">
            <text:p>36:25:6826017:218</text:p>
          </table:table-cell>
          <table:covered-table-cell/>
          <table:table-cell office:value-type="float" office:value="277425" table:style-name="ce17">
            <text:p>277425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7">
            <text:p>1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">
            <text:p>36:34:0118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69AE6AAEA7C5DB25E30E3AC50F76031C838CD05041D56910208D97133E3665D0A5AC847B3A6913C79ACFC05C7C47B879152B20B78E826BCCCD9075E58D89E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5T09:10:46Z</meta:creation-date>
    <dc:date>2021-03-05T09:10:46Z</dc:date>
  </office:meta>
</office:document-meta>
</file>